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en elektrische auto Het Liereke</text:p>
      <text:section text:name="regeling_id1-3-2" text:style-name="regeling">
        <text:section text:name="aanhef_id1-3-2-1" text:style-name="aanhef">
          <text:p text:style-name="aanhef_wie">Burgemeester en wethouders van Sint-Michielsgestel,</text:p>
          <text:section text:name="considerans_id1-3-2-1-2" text:style-name="considerans">
            <text:p text:style-name="considerans.al">Gelet op:</text:p>
            <text:p text:style-name="considerans.al">• Het bepaalde in het Reglement verkeersregels en verkeerstekens 1990 (RVV 1990);</text:p>
            <text:p text:style-name="considerans.al">• Het bepaalde in de Wegenverkeerswet 1994 (WVW 1994);</text:p>
            <text:p text:style-name="considerans.al">• Het bepaalde in het Besluit administratieve bepalingen inzake het wegverkeer (BABW);</text:p>
            <text:p text:style-name="considerans.al">OVERWEGENDE:</text:p>
            <text:p text:style-name="considerans.al">dat de gemeente Sint-Michielsgestel vanuit duurzaamheidoogpunt elektrisch vervoer wil stimuleren en faciliteren;</text:p>
            <text:p text:style-name="considerans.al">dat elektrisch vervoer bijdraagt aan het terugdringen van het gebruik van fossiele brandstoffen en het verbeteren van de luchtkwaliteit en het milieu;</text:p>
            <text:p text:style-name="considerans.al">dat de gemeente Sint-Michielsgestel mede door het realiseren van oplaadplaatsen aan de ontwikkeling van elektrisch vervoer bijdraagt;</text:p>
            <text:p text:style-name="considerans.al">dat de provincie Noord-Brabant en Limburg elektrisch rijden willen bevorderen en samen de RAL regio Zuid vormen;</text:p>
            <text:p text:style-name="considerans.al">dat de provincies Noord-Brabant en Limburg mede namens de gemeente Sint-Michielsgestel een contract met Vattenfall hebben afgesloten voor plaatsing en exploitatie van slimme laadinfrastructuur;</text:p>
            <text:p text:style-name="considerans.al">dat de gemeente Boxtel via de provincie een concessieovereenkomst is aangegaan met Vattenfall voor het verlenen van openbare laaddiensten;</text:p>
            <text:p text:style-name="considerans.al">dat de provincies Noord-Brabant en Limburg met dit contract namens de deelnemende gemeenten invulling geven aan de doelstellingen en vereisten zoals opgenomen in de Nationaal Agenda Laadinfrastructuur (NAL);</text:p>
            <text:p text:style-name="considerans.al">dat de locatie Het Liereke is bepaald waar op basis van de geprognotiseerde behoefte een laadpaal kan worden geplaatst;</text:p>
            <text:p text:style-name="considerans.al">dat de laadlocaties zijn bepaald aan de hand van toekomstprognoses per wijk tot 2025, de plaatsingscriteria zoals afgestemd met de provincies en deelnemende gemeenten en lokale kennis vanuit de gemeente Sint-Michielsgestel;</text:p>
            <text:p text:style-name="considerans.al">dat de onderstaande verkeersmaatregelen, als bedoeld in artikel 2 WVW 1994, kan leiden tot het beperken van door het verkeer veroorzaakte overlast, hinder of nadelige gevolgen voor het milieu, zoals bedoeld in de Wet Milieubeheer;</text:p>
            <text:p text:style-name="considerans.al">dat 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at overleg met de politie als bedoeld in artikel 24 van het Besluit administratieve bepalingen inzake het wegverkeer heeft plaatsgevonden;</text:p>
            <text:p text:style-name="considerans.al">dat genoemde weggedeelten in eigendom en beheer zijn bij de gemeente Sint-Michielsgestel;</text:p>
            <text:p text:style-name="considerans.al">dat de gemeente de bevoegdheid heeft om parkeerplaatsen te reserveren voor uitsluitend het opladen van elektrische voertuigen, door middel van een verkeersbesluit;</text:p>
            <text:p text:style-name="considerans.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p text:style-name="considerans.al">dat op grond van artikel 18 van de Wegenverkeerswet de burgemeester en wethouders van gemeente Sint-Michielsgestel bevoegd zijn;</text:p>
            <text:p text:style-name="considerans.al"/>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Door plaatsing van een verkeersbord E080 (Parkeergelegenheid) van bijlage I van het Reglement verkeersregels en verkeerstekens 1990 en een onderbord OB504, conform bijgaande situatietekening, één parkeerplaats op Het Liereke voor het opladen van elektrische auto’s te reserveren;</text:p>
            <text:p text:style-name="common-al">2. Een tweede parkeerplaats middels een verkeersbord E080 (Parkeergelegenheid alleen bestemd voor elektrische voertuigen) van bijlage I van het Reglement verkeersregels en verkeerstekens 1990 en een onderbord OB504 te reserveren bij een gebruik van meer dan 2.000 kWh per jaar</text:p>
            <text:p text:style-name="common-al">en/of minimaal vijf individuele gebruikers.</text:p>
            <text:p text:style-name="common-al">3. Dit besluit aan de Politie Oost-Brabant, Team Meierij Boxtel, kenbaar te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7 juni 2024</text:span>
            <text:span text:style-name="datum"/>
          </text:p>
          </text:section>
          <text:section text:name="ondertekening_id1-3-2-3-2">
            <text:p><text:span text:style-name="deze">Namens het college van de gemeente Sint-Michielsgestel,</text:span></text:p>
            <text:p><text:span text:style-name="ondertekening_naam">
            <text:span text:style-name="voornaam">F. van Kruijsdijk</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
          <text:span text:style-name="nadrukvet">Bezwaar</text:span>
        </text:p>
          <text:p text:style-name="bezwaarschrift_al">Tegen dit besluit kunnen belanghebbenden binnen zes weken na bekendmaking van dit besluit in het Gemeenteblad een gemotiveerd bezwaarschrift indienen bij het College van burgemeester en wethouders van Sint-Michielsgestel, Postbus 10000, 5270 GA Sint-Michielsges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5738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8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8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Parkeerplaatsen elektrische auto - Het Liere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Parkeerplaatsen elektrische auto Het Liereke</meta:user-defined>
    <meta:user-defined meta:name="DCTERMS.W3CDTF/DCTERMS.available">2024-06-20</meta:user-defined>
    <meta:user-defined meta:name="OVERHEIDop.externeBijlage">Tekening laadpaal Het Liereke|exb-2024-23357</meta:user-defined>
    <meta:user-defined meta:name="DCTERMS.W3CDTF/OVERHEIDop.jaargang">2024</meta:user-defined>
    <meta:user-defined meta:name="OVERHEIDop.publicationIssue">257388</meta:user-defined>
    <meta:user-defined meta:name="OVERHEIDop.GmbID/DC.identifier">gmb-2024-257388</meta:user-defined>
    <meta:user-defined meta:name="OVERHEIDop.versieInformatie"/>
  </office:meta>
</office:document-meta>
</file>