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Kalmoes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Gelet op:</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OVERWEGENDE:</text:p>
            <text:p text:style-name="considerans.al">dat de gemeente Sint-Michielsgestel vanuit duurzaamheidoogpunt elektrisch vervoer wil stimuleren en faciliteren;</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 Noord-Brabant en Limburg elektrisch rijden willen bevorderen en samen de RAL regio Zuid vormen;</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ocatie Kalmoes is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Sint-Michielsgestel;</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overleg met de politie als bedoeld in artikel 24 van het Besluit administratieve bepalingen inzake het wegverkeer heeft plaatsgevonden;</text:p>
            <text:p text:style-name="considerans.al">dat genoemde weggedeelten in eigendom en beheer zijn bij de gemeente Sint-Michielsgestel;</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nsiderans.al">dat op grond van artikel 18 van de Wegenverkeerswet de burgemeester en wethouders van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Parkeergelegenheid) van bijlage I van het Reglement verkeersregels en verkeerstekens 1990 en een onderbord OB504, conform bijgaande situatietekeningen, één parkeerplaats in de Kalmoes voor het opladen van elektrische auto’s te reserveren;</text:p>
            <text:p text:style-name="common-al">2. Een tweede parkeerplaats middels een verkeersbord E080 (Parkeergelegenheid alleen bestemd voor elektrische voertuigen) van bijlage I van het Reglement verkeersregels en verkeerstekens 1990 en een onderbord OB504 te reserveren bij een gebruik van meer dan 2.000 kWh per jaar en/of minimaal vijf individuele gebruikers.</text:p>
            <text:p text:style-name="common-al">3.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7 juni 2024</text:span>
            <text:span text:style-name="datum"/>
          </text:p>
          </text:section>
          <text:section text:name="ondertekening_id1-3-2-3-2">
            <text:p><text:span text:style-name="deze">Namens het college van de gemeente Sint-Michielsgestel,</text:span></text:p>
            <text:p><text:span text:style-name="ondertekening_naam">
            <text:span text:style-name="voornaam">F. van Kruijsdijk </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73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 elektrische auto - Kalm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Parkeerplaatsen elektrische auto Kalmoes (Berlicum)</meta:user-defined>
    <meta:user-defined meta:name="DCTERMS.W3CDTF/DCTERMS.available">2024-06-13</meta:user-defined>
    <meta:user-defined meta:name="OVERHEIDop.externeBijlage">Tekening laadpaal Kalmoes|exb-2024-23356</meta:user-defined>
    <meta:user-defined meta:name="DCTERMS.W3CDTF/OVERHEIDop.jaargang">2024</meta:user-defined>
    <meta:user-defined meta:name="OVERHEIDop.publicationIssue">257387</meta:user-defined>
    <meta:user-defined meta:name="OVERHEIDop.GmbID/DC.identifier">gmb-2024-257387</meta:user-defined>
    <meta:user-defined meta:name="OVERHEIDop.versieInformatie"/>
  </office:meta>
</office:document-meta>
</file>