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erjaardag, 13 juli 2024, Scherpenberg 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0-06-2024</text:p>
            <text:p text:style-name="common-al">Omschrijving: verjaardag in klarenbeek</text:p>
            <text:p text:style-name="common-al">Locatie: Scherpenberg 25, 7381 AB Klarenbeek</text:p>
            <text:p text:style-name="common-al">Zaaknummer: 02005069110</text:p>
            <text:p text:style-name="common-al">Datum evenement: 13 juli 2024</text:p>
            <text:p text:style-name="last-al">Tijdstip evenement: 20.30 uur - 0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73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3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069110</meta:user-defined>
    <dc:language>nl</dc:language>
    <meta:user-defined meta:name="OVERHEIDop.locatietype/OVERHEIDop.gebiedsmarkering">Punt</meta:user-defined>
    <meta:user-defined meta:name="DC.title">Aanvraag evenementenvergunning, Verjaardag, 13 juli 2024, Scherpenberg 25</meta:user-defined>
    <meta:user-defined meta:name="DCTERMS.W3CDTF/DCTERMS.available">2024-06-13</meta:user-defined>
    <meta:user-defined meta:name="DCTERMS.W3CDTF/OVERHEIDop.jaargang">2024</meta:user-defined>
    <meta:user-defined meta:name="OVERHEIDop.publicationIssue">257380</meta:user-defined>
    <meta:user-defined meta:name="OVERHEIDop.GmbID/DC.identifier">gmb-2024-257380</meta:user-defined>
    <meta:user-defined meta:name="OVERHEIDop.versieInformatie"/>
  </office:meta>
</office:document-meta>
</file>