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plaatsen van de Goudleerkamer naar een ruimte in het Huis Van Gijn op de locatie Nieuwe Haven 30 te Dordrecht zaaknummer Z-24-4443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plaatsen van de Goudleerkamer naar een ruimte in het Huis Van Gijn op de locatie Nieuwe Haven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2 juli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37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7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7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plaatsen van de Goudleerkamer naar een ruimte in het Huis Van Gijn op de locatie Nieuwe Haven 30 te Dordrecht zaaknummer Z-24-444330</meta:user-defined>
    <meta:user-defined meta:name="DCTERMS.W3CDTF/DCTERMS.available">2024-06-13</meta:user-defined>
    <meta:user-defined meta:name="DCTERMS.W3CDTF/OVERHEIDop.jaargang">2024</meta:user-defined>
    <meta:user-defined meta:name="OVERHEIDop.publicationIssue">257378</meta:user-defined>
    <meta:user-defined meta:name="OVERHEIDop.GmbID/DC.identifier">gmb-2024-257378</meta:user-defined>
    <meta:user-defined meta:name="OVERHEIDop.versieInformatie"/>
  </office:meta>
</office:document-meta>
</file>