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uifbed rijden de Heemgaard Apeldoorn op 05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-06-2024</text:p>
            <text:p text:style-name="common-al">Omschrijving: Huifbed rijden afdeling Dahlia</text:p>
            <text:p text:style-name="common-al">Locatie: Beatrijsgaarde 5, 7329 BK Apeldoorn</text:p>
            <text:p text:style-name="common-al">Zaaknummer: 02005050647</text:p>
            <text:p text:style-name="common-al">Datum evenement: 05-09-2024 </text:p>
            <text:p text:style-name="common-al">Tijdstip evenement: 08.00 uur tot 16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37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7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50647</meta:user-defined>
    <dc:language>nl</dc:language>
    <meta:user-defined meta:name="OVERHEIDop.locatietype/OVERHEIDop.gebiedsmarkering">Punt</meta:user-defined>
    <meta:user-defined meta:name="DC.title">Besluit evenementenvergunning Huifbed rijden de Heemgaard Apeldoorn op 05-09-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75</meta:user-defined>
    <meta:user-defined meta:name="OVERHEIDop.GmbID/DC.identifier">gmb-2024-257375</meta:user-defined>
    <meta:user-defined meta:name="OVERHEIDop.versieInformatie"/>
  </office:meta>
</office:document-meta>
</file>