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pellenmiddag op 13 juli 2024  - parkeerterrein Kerkweg 5 te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heeft de gemeente Westerkwartier een melding ontvangen voor activiteiten waarvoor geen vergunningplicht geldt op het parkeerterrein Kerkweg 5 te Sebaldeburen. De melding is geregistreerd onder zaaknummer 202400671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Plaatsen va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737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713</meta:user-defined>
    <dc:language>nl</dc:language>
    <meta:user-defined meta:name="OVERHEIDop.locatietype/OVERHEIDop.gebiedsmarkering">Punt</meta:user-defined>
    <meta:user-defined meta:name="DC.title">Ontvangst melding: Het organiseren van een spellenmiddag op 13 juli 2024  - parkeerterrein Kerkweg 5 te Sebaldebur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72</meta:user-defined>
    <meta:user-defined meta:name="OVERHEIDop.GmbID/DC.identifier">gmb-2024-257372</meta:user-defined>
    <meta:user-defined meta:name="OVERHEIDop.versieInformatie"/>
  </office:meta>
</office:document-meta>
</file>