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griebroekseweg 2A, 5811AE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riebroekseweg 2A, 5811AE Castenray - </text:span>het plaatsen van een warmtewisselaar - zaaknummer Z2024-00008085 - ontvangstdatum 3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736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6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8085</meta:user-defined>
    <meta:user-defined meta:name="DCTERMS.abstract">Betreft: Aanvraag Omgevingsvergunning - Hoogriebroekseweg 2A, 5811AE Cast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Hoogriebroekseweg 2A, 5811AE Castenray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60</meta:user-defined>
    <meta:user-defined meta:name="OVERHEIDop.GmbID/DC.identifier">gmb-2024-257360</meta:user-defined>
    <meta:user-defined meta:name="OVERHEIDop.versieInformatie"/>
  </office:meta>
</office:document-meta>
</file>