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iddelwaard 1 A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/>
            <text:p text:style-name="common-al">
            <text:span text:style-name="nadrukvet">Middelwaard 1 A</text:span>
            <text:span text:style-name="nadrukvet">, </text:span>
            <text:span text:style-name="nadrukvet">6631 BJ,<text:span text:style-name="nadrukvet"> Horssen</text:span></text:span>
            <text:span text:style-name="nadrukvet">,</text:span>
            <text:span text:style-name="nadrukvet"> het uitbreiden van een dagbestedingsruimte</text:span>
            <text:span text:style-name="nadrukvet">, </text:span>
            <text:span text:style-name="nadrukvet">zaaknummer </text:span>
            <text:span text:style-name="nadrukvet">datum verzonden</text:span>
            <text:span text:style-name="nadrukvet"> 11-06-2024</text:span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5735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Middelwaard 1 A Horss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7357</meta:user-defined>
    <meta:user-defined meta:name="OVERHEIDop.GmbID/DC.identifier">gmb-2024-257357</meta:user-defined>
    <meta:user-defined meta:name="OVERHEIDop.versieInformatie"/>
  </office:meta>
</office:document-meta>
</file>