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kfeest Arnhem West, Oranj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feest Arnhem West</text:p>
            <text:p text:style-name="common-al">Datum: 15 september 2024</text:p>
            <text:p text:style-name="common-al">Locatie: Oranjestraat 59</text:p>
            <text:p text:style-name="common-al">Dossiernummer: 42184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35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jkfeest Arnhem West, Oranjestraat 59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52</meta:user-defined>
    <meta:user-defined meta:name="OVERHEIDop.GmbID/DC.identifier">gmb-2024-257352</meta:user-defined>
    <meta:user-defined meta:name="OVERHEIDop.versieInformatie"/>
  </office:meta>
</office:document-meta>
</file>