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het plaatsen van een zeecontainer en verschillende installaties aan Rotterdamseweg 185 2629HD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Rotterdamseweg 185 2629HD Delft | het plaatsen van een zeecontainer en verschillende installaties | 03-06-202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735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35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35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040</meta:user-defined>
    <meta:user-defined meta:name="DCTERMS.abstract">Rotterdamseweg 185 - Aquabattery Pilot bij Deltares 1 (Boussinesqweg 1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, het plaatsen van een zeecontainer en verschillende installaties aan Rotterdamseweg 185 2629HD Delft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350</meta:user-defined>
    <meta:user-defined meta:name="OVERHEIDop.GmbID/DC.identifier">gmb-2024-257350</meta:user-defined>
    <meta:user-defined meta:name="OVERHEIDop.versieInformatie"/>
  </office:meta>
</office:document-meta>
</file>