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verdenberg 50 het plaatsen van gastanks, brandcompartimentering DALCO aan Everdenberg 50, 4902 TT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Everdenberg 50, 4902 TT Oosterhout,</text:span> Everdenberg 50 het plaatsen van gastanks, brandcompartimentering DALCO (1047766 ontvangen 07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77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734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34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7766</meta:user-defined>
    <dc:language>nl</dc:language>
    <meta:user-defined meta:name="OVERHEIDop.locatietype/OVERHEIDop.gebiedsmarkering">Punt</meta:user-defined>
    <meta:user-defined meta:name="DC.title">Aanvraag vergunning voor Everdenberg 50 het plaatsen van gastanks, brandcompartimentering DALCO aan Everdenberg 50, 4902 TT Oosterhout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7348</meta:user-defined>
    <meta:user-defined meta:name="OVERHEIDop.GmbID/DC.identifier">gmb-2024-257348</meta:user-defined>
    <meta:user-defined meta:name="OVERHEIDop.versieInformatie"/>
  </office:meta>
</office:document-meta>
</file>