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buitenunit aan de gevel, Uilenstede 512A, 1183D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ni 2024 een aanvraag voor een omgevingsvergunning ontvangen. De vergunning is aangevraagd voor het plaatsen van een airco-buitenunit aan de gevel op locatie Uilenstede 512A, 1183D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1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34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9</meta:user-defined>
    <meta:user-defined meta:name="DCTERMS.abstract">Betreft: aanvraag op locatie Uilenstede 512A, 1183D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-buitenunit aan de gevel, Uilenstede 512A, 1183DE Amstel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40</meta:user-defined>
    <meta:user-defined meta:name="OVERHEIDop.GmbID/DC.identifier">gmb-2024-257340</meta:user-defined>
    <meta:user-defined meta:name="OVERHEIDop.versieInformatie"/>
  </office:meta>
</office:document-meta>
</file>