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bouwen van een woning aan De Es 44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p text:style-name="common-al">Burgemeester en wethouders van de gemeente Aa en Hunze maken bekend dat zij de volgende omgevingsvergunning hebben verleend: </text:p>
            <text:list text:style-name="id1-3-2-1-1-3">
              <text:list-item text:style-override="id1-3-2-1-1-3-1">
                <text:number>•</text:number>
                <text:p text:style-name="al">Nooitgedacht, De Es 44 (kavel 1.11) bouwen woning</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3 juni 2024 tot en met woensdag 24 jul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73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voor het bouwen van een woning aan De Es 44 te Nooitgedacht</meta:user-defined>
    <meta:user-defined meta:name="DCTERMS.W3CDTF/DCTERMS.available">2024-06-13</meta:user-defined>
    <meta:user-defined meta:name="DCTERMS.W3CDTF/OVERHEIDop.jaargang">2024</meta:user-defined>
    <meta:user-defined meta:name="OVERHEIDop.publicationIssue">257339</meta:user-defined>
    <meta:user-defined meta:name="OVERHEIDop.GmbID/DC.identifier">gmb-2024-257339</meta:user-defined>
    <meta:user-defined meta:name="OVERHEIDop.versieInformatie"/>
  </office:meta>
</office:document-meta>
</file>