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achterzijde van de woning, Handboogstraat 6 2613R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6-2024 </text:p>
            <text:p text:style-name="common-al">Handboogstraat 6 2613RA Delft, |het plaatsen van een dakkapel aan de achterzijde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733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3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3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01</meta:user-defined>
    <meta:user-defined meta:name="DCTERMS.abstract">Dakkapel achterkant Handboogstraat 6 in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aan de achterzijde van de woning, Handboogstraat 6 2613RA Delft</meta:user-defined>
    <meta:user-defined meta:name="DCTERMS.W3CDTF/DCTERMS.available">2024-06-13</meta:user-defined>
    <meta:user-defined meta:name="DCTERMS.W3CDTF/OVERHEIDop.jaargang">2024</meta:user-defined>
    <meta:user-defined meta:name="OVERHEIDop.publicationIssue">257336</meta:user-defined>
    <meta:user-defined meta:name="OVERHEIDop.GmbID/DC.identifier">gmb-2024-257336</meta:user-defined>
    <meta:user-defined meta:name="OVERHEIDop.versieInformatie"/>
  </office:meta>
</office:document-meta>
</file>