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kkel 29, 9932B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11 juni 2024, op grond van de Wet algemene bepalingen omgevingsrecht (Wabo) een omgevingsvergunning geweigerd voor het bouwen van een waterstof-tank-installatie op de locatie Sikkel 29, 9932BD Delfzijl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20 juni 2024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28</meta:user-defined>
    <meta:user-defined meta:name="DCTERMS.abstract">11 juni 2024 geweigerd voor het bouwen van een waterstof-tank-installatie op de locatie Sikkel 29, 9932BD Delfzijl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Sikkel 29, 9932BD Delfzij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334</meta:user-defined>
    <meta:user-defined meta:name="OVERHEIDop.GmbID/DC.identifier">gmb-2024-257334</meta:user-defined>
    <meta:user-defined meta:name="OVERHEIDop.versieInformatie"/>
  </office:meta>
</office:document-meta>
</file>