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ilhelminastraat 13 5721KG Asten, [ATN01K00739] Asten K 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een monumentale boom, 11-06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733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3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3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053580</meta:user-defined>
    <meta:user-defined meta:name="DCTERMS.abstract">het kappen van een monumentale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omgevingsvergunning, Wilhelminastraat 13 5721KG Asten, [ATN01K00739] Asten K 739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32</meta:user-defined>
    <meta:user-defined meta:name="OVERHEIDop.GmbID/DC.identifier">gmb-2024-257332</meta:user-defined>
    <meta:user-defined meta:name="OVERHEIDop.versieInformatie"/>
  </office:meta>
</office:document-meta>
</file>