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op een bestaand woonhuis, Getterhof 11 565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101 </text:p>
            <text:p text:style-name="common-al"> Omschrijving: realiseren van een dakopbouw op een bestaand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tterhof 11 5651H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1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10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32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2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2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01</meta:user-defined>
    <meta:user-defined meta:name="DCTERMS.abstract">realiseren van een dakopbouw op een bestaand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dakopbouw op een bestaand woonhuis, Getterhof 11 5651HH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26</meta:user-defined>
    <meta:user-defined meta:name="OVERHEIDop.GmbID/DC.identifier">gmb-2024-257326</meta:user-defined>
    <meta:user-defined meta:name="OVERHEIDop.versieInformatie"/>
  </office:meta>
</office:document-meta>
</file>