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Rosa Spierlaan 7, 2343P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osa Spierlaan 7, 2343PV Oegstgeest - plaatsen van een dakkapel in het voordakvlak (11-06-2024/ Z/24/19358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732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2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2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3586</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aan Rosa Spierlaan 7, 2343PV Oegstgeest</meta:user-defined>
    <meta:user-defined meta:name="DCTERMS.W3CDTF/DCTERMS.available">2024-06-19</meta:user-defined>
    <meta:user-defined meta:name="DCTERMS.W3CDTF/OVERHEIDop.jaargang">2024</meta:user-defined>
    <meta:user-defined meta:name="OVERHEIDop.externeBijlage">OEGSTGEEST_202406_GFO_ZAKEN_810710_Rosa Spierla...|exb-2024-23350</meta:user-defined>
    <meta:user-defined meta:name="OVERHEIDop.publicationIssue">257325</meta:user-defined>
    <meta:user-defined meta:name="OVERHEIDop.GmbID/DC.identifier">gmb-2024-257325</meta:user-defined>
    <meta:user-defined meta:name="OVERHEIDop.versieInformatie"/>
  </office:meta>
</office:document-meta>
</file>