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akkerbouwloods voor de opslag van aardappelen aan Postelsedijk 8 5541 N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6-2024 een omgevingsvergunning verleend. De gemeente geeft hiermee toestemming voor het bouwen van een akkerbouwloods voor de opslag van aardappelen aan Postelsedijk 8 5541 NM in Reusel. Het kenmerk van de gemeente voor deze zaak is 166739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73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08</meta:user-defined>
    <meta:user-defined meta:name="DCTERMS.abstract">bouwen van een akkerbouwloods voor opslag van aardappel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akkerbouwloods voor de opslag van aardappelen aan Postelsedijk 8 5541 NM in Reusel</meta:user-defined>
    <meta:user-defined meta:name="DCTERMS.W3CDTF/DCTERMS.available">2024-06-13</meta:user-defined>
    <meta:user-defined meta:name="DCTERMS.W3CDTF/OVERHEIDop.jaargang">2024</meta:user-defined>
    <meta:user-defined meta:name="OVERHEIDop.publicationIssue">257324</meta:user-defined>
    <meta:user-defined meta:name="OVERHEIDop.GmbID/DC.identifier">gmb-2024-257324</meta:user-defined>
    <meta:user-defined meta:name="OVERHEIDop.versieInformatie"/>
  </office:meta>
</office:document-meta>
</file>