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woning met vrijstaande garage en steiger aan de Unia West kavel 23 in Leeuwarden (OV-2024-0033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chuurwoning met vrijstaande garage en steiger aan de Unia West kavel 23 in Leeuwarden. Bij ons geregistreerd onder kenmerk: OV-2024-0033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4. De gemeente Leeuwarden neemt daarover waarschijnlijk voor 0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32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2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97</meta:user-defined>
    <dc:language>nl</dc:language>
    <meta:user-defined meta:name="OVERHEIDop.locatietype/OVERHEIDop.gebiedsmarkering">Punt</meta:user-defined>
    <meta:user-defined meta:name="DC.title">Aanvraag omgevingsvergunning voor het bouwen van een schuurwoning met vrijstaande garage en steiger aan de Unia West kavel 23 in Leeuwarden (OV-2024-003397)</meta:user-defined>
    <meta:user-defined meta:name="DCTERMS.W3CDTF/DCTERMS.available">2024-06-13</meta:user-defined>
    <meta:user-defined meta:name="DCTERMS.W3CDTF/OVERHEIDop.jaargang">2024</meta:user-defined>
    <meta:user-defined meta:name="OVERHEIDop.publicationIssue">257323</meta:user-defined>
    <meta:user-defined meta:name="OVERHEIDop.GmbID/DC.identifier">gmb-2024-257323</meta:user-defined>
    <meta:user-defined meta:name="OVERHEIDop.versieInformatie"/>
  </office:meta>
</office:document-meta>
</file>