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omgevingsvergunning Z2024-00000044, Slotvalkensteinsedijk 40, 3176 PP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1 juni 2024 een besluit genomen op de aanvraag met Z2024-00000044 voor het bouwen van een schuur op locatie, Slotvalkensteinsedijk 40, 3176 PP Poortugaal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jun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732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2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2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4</meta:user-defined>
    <meta:user-defined meta:name="DCTERMS.abstract">Betreft: Het bouwen van een schuur Slotvalkensteinsedijk 40 Poortugaal  [Z2024-00000044], Slotvalkensteinsedijk 40, 3176 PP Poortugaal</meta:user-defined>
    <dc:language>nl</dc:language>
    <meta:user-defined meta:name="OVERHEIDop.locatietype/OVERHEIDop.gebiedsmarkering">Vlak</meta:user-defined>
    <meta:user-defined meta:name="DC.title">Kennisgeving weigeringsbesluit omgevingsvergunning Z2024-00000044, Slotvalkensteinsedijk 40, 3176 PP Poortugaa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20</meta:user-defined>
    <meta:user-defined meta:name="OVERHEIDop.GmbID/DC.identifier">gmb-2024-257320</meta:user-defined>
    <meta:user-defined meta:name="OVERHEIDop.versieInformatie"/>
  </office:meta>
</office:document-meta>
</file>