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Demolition Day  | 21-09-2024 |  |, Koelmalaan 55, 1812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elmalaan 55, 1812 PR Alkmaar<text:span text:style-name="nadrukvet">; </text:span>Anders | Demolition Day  | 21-09-2024 |  |</text:p>
            <text:p text:style-name="common-al">
            
          </text:p>
            <text:p text:style-name="common-al">Datum ontvangst: 10-06-2024</text:p>
            <text:p text:style-name="common-al">Zaaknummer: 00007153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5326</meta:user-defined>
    <dc:language>nl</dc:language>
    <meta:user-defined meta:name="OVERHEIDop.locatietype/OVERHEIDop.gebiedsmarkering">Punt</meta:user-defined>
    <meta:user-defined meta:name="DC.title">Algemene plaatselijke verordening Aangevraagd: Anders | Demolition Day  | 21-09-2024 |  |, Koelmalaan 55, 1812 PR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06</meta:user-defined>
    <meta:user-defined meta:name="OVERHEIDop.GmbID/DC.identifier">gmb-2024-257306</meta:user-defined>
    <meta:user-defined meta:name="OVERHEIDop.versieInformatie"/>
  </office:meta>
</office:document-meta>
</file>