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parkeerterrein aan Maasdijk 1, 6019 AB te Wessem / Maasgouw / verzonden 4 juni 2024 / het organiseren van het evenement RiverClash &amp; RiverBeats op vrijdag 9 augustus 2024 van 18.00 uur tot 01.30 uur (10 augustus) en zaterdag 10 augustus 2024 van 18.00 uur tot 01.30 uur (11 august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arkeerterrein aan Maasdijk 1, 6019 AB te Wessem / Maasgouw / verzonden 4 juni 2024 / het organiseren van het evenement RiverClash &amp; RiverBeats op vrijdag 9 augustus 2024 van 18.00 uur tot 01.30 uur (10 augustus) en zaterdag 10 augustus 2024 van 18.00 uur tot 01.30 uur (11 augustus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3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/ parkeerterrein aan Maasdijk 1, 6019 AB te Wessem / Maasgouw / verzonden 4 juni 2024 / het organiseren van het evenement RiverClash &amp; RiverBeats op vrijdag 9 augustus 2024 van 18.00 uur tot 01.30 uur (10 augustus) en zaterdag 10 augustus 2024 van 18.00 uur tot 01.30 uur (11 augustus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02</meta:user-defined>
    <meta:user-defined meta:name="OVERHEIDop.GmbID/DC.identifier">gmb-2024-257302</meta:user-defined>
    <meta:user-defined meta:name="OVERHEIDop.versieInformatie"/>
  </office:meta>
</office:document-meta>
</file>