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/ Havenstraat en Tipstraat, 6051 - te Maasbracht / Maasgouw / verzonden 29 mei 2024 / het organiseren van het evenement “Maasbrachter Havendagen” op 28 juni 2024 van 13:00 tot 02:00 uur, op 29 juni 2024 van 11:00 tot 02:00 uur en op 30 juni 2024 van 11:00 tot 00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Havenstraat en Tipstraat, 6051 - te Maasbracht / Maasgouw / verzonden 29 mei 2024 / het organiseren van het evenement “Maasbrachter Havendagen” op 28 juni 2024 van 13:00 tot 02:00 uur, op 29 juni 2024 van 11:00 tot 02:00 uur en op 30 juni 2024 van 11:00 tot 00:00 uur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730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0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0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/ Havenstraat en Tipstraat, 6051 - te Maasbracht / Maasgouw / verzonden 29 mei 2024 / het organiseren van het evenement “Maasbrachter Havendagen” op 28 juni 2024 van 13:00 tot 02:00 uur, op 29 juni 2024 van 11:00 tot 02:00 uur en op 30 juni 2024 van 11:00 tot 00:00 uur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01</meta:user-defined>
    <meta:user-defined meta:name="OVERHEIDop.GmbID/DC.identifier">gmb-2024-257301</meta:user-defined>
    <meta:user-defined meta:name="OVERHEIDop.versieInformatie"/>
  </office:meta>
</office:document-meta>
</file>