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netangerweg 4, Ter Apel, tijdelijk strijdig gebruik van de tuin en het plaatsen van 2 yurts (5 jr), datum: 11 jun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2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anetangerweg 4, Ter Apel, tijdelijk strijdig gebruik van de tuin en het plaatsen van 2 yurts (5 jr), datum: 11 juni 2024.</meta:user-defined>
    <meta:user-defined meta:name="DCTERMS.W3CDTF/DCTERMS.available">2024-06-13</meta:user-defined>
    <meta:user-defined meta:name="DCTERMS.W3CDTF/OVERHEIDop.jaargang">2024</meta:user-defined>
    <meta:user-defined meta:name="OVERHEIDop.publicationIssue">257299</meta:user-defined>
    <meta:user-defined meta:name="OVERHEIDop.GmbID/DC.identifier">gmb-2024-257299</meta:user-defined>
    <meta:user-defined meta:name="OVERHEIDop.versieInformatie"/>
  </office:meta>
</office:document-meta>
</file>