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nder voorwaarden / Grotestraat 14, 6067 BR te Linne / Maasgouw / verzonden 5 juni 2024 / het legaliseren van een dakkapel en het renoveren/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onder voorwaarden / Grotestraat 14, 6067 BR te Linne / Maasgouw / verzonden 5 juni 2024 / het legaliseren van een dakkapel en het renoveren/isoleren van het dak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729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nder voorwaarden / Grotestraat 14, 6067 BR te Linne / Maasgouw / verzonden 5 juni 2024 / het legaliseren van een dakkapel en het renoveren/isoleren van het da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96</meta:user-defined>
    <meta:user-defined meta:name="OVERHEIDop.GmbID/DC.identifier">gmb-2024-257296</meta:user-defined>
    <meta:user-defined meta:name="OVERHEIDop.versieInformatie"/>
  </office:meta>
</office:document-meta>
</file>