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paarnwouderstraat 4-RD, 2011AD Haarlem, 0392-2024-0051949, het vervangen en isoleren van de gehele kap, het isoleren van de gevel, het plaatsen van nieuwe kozijnen, zonnepanelen en een warmtepomp, verzonden 11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5729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9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9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51949</meta:user-defined>
    <meta:user-defined meta:name="DCTERMS.abstract">het vervangen en isoleren van de gehele kap, het isoleren van de gevel, het plaatsen van nieuwe kozijnen, zonnepanelen en een warmtepom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, verlengen beslistermijn omgevingsvergunning, Spaarnwouderstraat 4-RD, 2011AD Haarlem, 0392-2024-0051949, het vervangen en isoleren van de gehele kap, het isoleren van de gevel, het plaatsen van nieuwe kozijnen, zonnepanelen en een warmtepomp, verzonden 11-06-2024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295</meta:user-defined>
    <meta:user-defined meta:name="OVERHEIDop.GmbID/DC.identifier">gmb-2024-257295</meta:user-defined>
    <meta:user-defined meta:name="OVERHEIDop.versieInformatie"/>
  </office:meta>
</office:document-meta>
</file>