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bestaand bijgebouw op de locatie Angerechtsweg 14, 1261XH te Blaricum, ingekomen 30 mei 2024 (zaaknummer OMG 2024-0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zonnepanelen op een bestaand bijgebouw op de locatie Angerechtsweg 14, 1261X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729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9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op een bestaand bijgebouw op de locatie Angerechtsweg 14, 1261XH te Blaricum, ingekomen 30 mei 2024 (zaaknummer OMG 2024-0188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93</meta:user-defined>
    <meta:user-defined meta:name="OVERHEIDop.GmbID/DC.identifier">gmb-2024-257293</meta:user-defined>
    <meta:user-defined meta:name="OVERHEIDop.versieInformatie"/>
  </office:meta>
</office:document-meta>
</file>