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e uitbouw op de locatie Goyergracht Zuid 17 A, 3755MX te Eemnes, ingekomen 29 mei 2024 (zaaknummer OMG 2024-0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legaliseren van de uitbouw op de locatie Goyergracht Zuid 17 A, 3755MX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5729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9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9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legaliseren van de uitbouw op de locatie Goyergracht Zuid 17 A, 3755MX te Eemnes, ingekomen 29 mei 2024 (zaaknummer OMG 2024-0184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91</meta:user-defined>
    <meta:user-defined meta:name="OVERHEIDop.GmbID/DC.identifier">gmb-2024-257291</meta:user-defined>
    <meta:user-defined meta:name="OVERHEIDop.versieInformatie"/>
  </office:meta>
</office:document-meta>
</file>