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Groenstraat 2, 6067AZ te Linne / Maasgouw / verzonden 30 mei 2024 / het realiseren van een overdekte winkelwagen stalling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Groenstraat 2, 6067AZ te Linne / Maasgouw / verzonden 30 mei 2024 / het realiseren van een overdekte winkelwagen stalling en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728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Groenstraat 2, 6067AZ te Linne / Maasgouw / verzonden 30 mei 2024 / het realiseren van een overdekte winkelwagen stalling en reclam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80</meta:user-defined>
    <meta:user-defined meta:name="OVERHEIDop.GmbID/DC.identifier">gmb-2024-257280</meta:user-defined>
    <meta:user-defined meta:name="OVERHEIDop.versieInformatie"/>
  </office:meta>
</office:document-meta>
</file>