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inses Beatrixlaan 5, 6109 AH te Ohé en Laak / Maasgouw / ingekomen 4 juni 2024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rinses Beatrixlaan 5, 6109 AH te Ohé en Laak / Maasgouw / ingekomen 4 juni 2024 / het realiseren van een aan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rinses Beatrixlaan 5, 6109 AH te Ohé en Laak / Maasgouw / ingekomen 4 juni 2024 / het realiseren van een aanbou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75</meta:user-defined>
    <meta:user-defined meta:name="OVERHEIDop.GmbID/DC.identifier">gmb-2024-257275</meta:user-defined>
    <meta:user-defined meta:name="OVERHEIDop.versieInformatie"/>
  </office:meta>
</office:document-meta>
</file>