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alk into the light, Kortestraat e.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alk into the light</text:p>
            <text:p text:style-name="common-al">Datum: 9 september 2024</text:p>
            <text:p text:style-name="common-al">Locatie: Kortestraat e.o.</text:p>
            <text:p text:style-name="common-al">Dossiernummer: 4214021</text:p>
            <text:p text:style-name="common-al">Verzenddatum besluit: 11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27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7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7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alk into the light, Kortestraat e.o.</meta:user-defined>
    <meta:user-defined meta:name="DCTERMS.W3CDTF/DCTERMS.available">2024-06-13</meta:user-defined>
    <meta:user-defined meta:name="DCTERMS.W3CDTF/OVERHEIDop.jaargang">2024</meta:user-defined>
    <meta:user-defined meta:name="OVERHEIDop.publicationIssue">257274</meta:user-defined>
    <meta:user-defined meta:name="OVERHEIDop.GmbID/DC.identifier">gmb-2024-257274</meta:user-defined>
    <meta:user-defined meta:name="OVERHEIDop.versieInformatie"/>
  </office:meta>
</office:document-meta>
</file>