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rklaan ongenummerd, 6067 - te Linne/ Maasgouw / ingekomen 3 juni 2024 / het realiseren van 42 appartementen in 2 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Parklaan ongenummerd, 6067 - te Linne/ Maasgouw / ingekomen 3 juni 2024 / het realiseren van 42 appartementen in 2 blokk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727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7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7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Parklaan ongenummerd, 6067 - te Linne/ Maasgouw / ingekomen 3 juni 2024 / het realiseren van 42 appartementen in 2 blokk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71</meta:user-defined>
    <meta:user-defined meta:name="OVERHEIDop.GmbID/DC.identifier">gmb-2024-257271</meta:user-defined>
    <meta:user-defined meta:name="OVERHEIDop.versieInformatie"/>
  </office:meta>
</office:document-meta>
</file>