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Joosterweg 1, 6051 HE te Maasbracht / Maasgouw / ingekomen 31 mei 2024 / het plaatsen van veldverlichting ten behoeve van 2 voetbal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Joosterweg 1, 6051 HE te Maasbracht / Maasgouw / ingekomen 31 mei 2024 / het plaatsen van veldverlichting ten behoeve van 2 voetbalveld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726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6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6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t Joosterweg 1, 6051 HE te Maasbracht / Maasgouw / ingekomen 31 mei 2024 / het plaatsen van veldverlichting ten behoeve van 2 voetbalveld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68</meta:user-defined>
    <meta:user-defined meta:name="OVERHEIDop.GmbID/DC.identifier">gmb-2024-257268</meta:user-defined>
    <meta:user-defined meta:name="OVERHEIDop.versieInformatie"/>
  </office:meta>
</office:document-meta>
</file>