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 jul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melding incidentele festiviteit ontvangen voor de locatie Nieuwe Kalfjeslaan 19, 1182AA Amstelveen. De melding is geregistreerd onder zaaknummer Z2024-00002144. De melding betreft verlichtingstijden aanpassen in verband met clubkampioenschappen op 2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44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 juli 2024, Nieuwe Kalfjeslaan 19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65</meta:user-defined>
    <meta:user-defined meta:name="OVERHEIDop.GmbID/DC.identifier">gmb-2024-257265</meta:user-defined>
    <meta:user-defined meta:name="OVERHEIDop.versieInformatie"/>
  </office:meta>
</office:document-meta>
</file>