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asbuurt Fase 3 (Maaskantweg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6 juni 2024 van een melding zoals bedoeld in hoofdstuk 4 van het Besluit activiteiten leefomgeving (Bal). De melding betreft het (tijdelijk) opslaan van propaan of propeen in opslagtanks t.b.v. nieuwbouw woningen. De locatie betreft <text:span text:style-name="nadrukvet">Grasbuurt Fase 3 (Maaskantweg) te Delft</text:span>.</text:p>
            <text:p text:style-name="common-al">De melding is gedaan voor de volgende milieubelastende activiteit: ‘Opslaan van propaan of propeen in opslagtanks’. De melding is geregistreerd met het zaaknummer <text:span text:style-name="nadrukvet">01107375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2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(tijdelijk) opslaan van propaan of propeen in opslagtanks t.b.v. nieuwbouw woningen.</meta:user-defined>
    <dc:language>nl</dc:language>
    <meta:user-defined meta:name="OVERHEIDop.locatietype/OVERHEIDop.gebiedsmarkering">Gemeente</meta:user-defined>
    <meta:user-defined meta:name="DC.title">Kennisgeving melding milieubelastende activiteit(en), Grasbuurt Fase 3 (Maaskantweg) te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64</meta:user-defined>
    <meta:user-defined meta:name="OVERHEIDop.GmbID/DC.identifier">gmb-2024-257264</meta:user-defined>
    <meta:user-defined meta:name="OVERHEIDop.versieInformatie"/>
  </office:meta>
</office:document-meta>
</file>