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alk - Oudedijk 3 te Lent - 2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Evenementenvergunning (Oudedijk 3 6663 KT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6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4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2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alk - Oudedijk 3 te Lent - 21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62</meta:user-defined>
    <meta:user-defined meta:name="OVERHEIDop.GmbID/DC.identifier">gmb-2024-257262</meta:user-defined>
    <meta:user-defined meta:name="OVERHEIDop.versieInformatie"/>
  </office:meta>
</office:document-meta>
</file>