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benedenverdieping, Schweitzerlaan 1 5644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02 </text:p>
            <text:p text:style-name="common-al"> Omschrijving: renoveren beneden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1 5644D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11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02</meta:user-defined>
    <meta:user-defined meta:name="DCTERMS.abstract">renoveren beneden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eren benedenverdieping, Schweitzerlaan 1 5644DK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60</meta:user-defined>
    <meta:user-defined meta:name="OVERHEIDop.GmbID/DC.identifier">gmb-2024-257260</meta:user-defined>
    <meta:user-defined meta:name="OVERHEIDop.versieInformatie"/>
  </office:meta>
</office:document-meta>
</file>