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orecafeesten Marathon Eindhov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3186</text:p>
            <text:p text:style-name="common-al">Omschrijving: Horecafeesten Marathon Eindhoven 2024</text:p>
            <text:p text:style-name="common-al">Adres: Centrum, Eindhoven</text:p>
            <text:p text:style-name="common-al">Datum ontvangst: 10-06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186</meta:user-defined>
    <meta:user-defined meta:name="DCTERMS.abstract">Marathon Horecafeesten Eindhoven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orecafeesten Marathon Eindhoven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56</meta:user-defined>
    <meta:user-defined meta:name="OVERHEIDop.GmbID/DC.identifier">gmb-2024-257256</meta:user-defined>
    <meta:user-defined meta:name="OVERHEIDop.versieInformatie"/>
  </office:meta>
</office:document-meta>
</file>