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Ambachtlaan 85, 3828 D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Ambachtlaan 85, 3828 DB Hoogland</text:span>
          </text:p>
            <text:p text:style-name="common-al">De Gemeente Amersfoort heeft op 05-01-2024 een aanvraag voor een omgevingsvergunning ontvangen voor het bouwen van een overkapping op het perceel Ambachtlaan 85, 3828 DB Hoogland, met kenmerk CLZ-000082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2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44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Ambachtlaan 85, 3828 DB Hoogla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25</meta:user-defined>
    <meta:user-defined meta:name="OVERHEIDop.GmbID/DC.identifier">gmb-2024-25725</meta:user-defined>
    <meta:user-defined meta:name="OVERHEIDop.versieInformatie"/>
  </office:meta>
</office:document-meta>
</file>