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Boerendag, Beltrum, hoek Mölleweg/Bosman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en 16 juni 2024 vindt op het terrein hoek Mölleweg/Bosmansweg in Beltrum het evenement Boerendag plaat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72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wijziging terrein</meta:user-defined>
    <dc:language>nl</dc:language>
    <meta:user-defined meta:name="OVERHEIDop.locatietype/OVERHEIDop.gebiedsmarkering">Punt</meta:user-defined>
    <meta:user-defined meta:name="DC.title">WIJZIGING Vergunning Boerendag, Beltrum, hoek Mölleweg/Bosmanswe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40</meta:user-defined>
    <meta:user-defined meta:name="OVERHEIDop.GmbID/DC.identifier">gmb-2024-257240</meta:user-defined>
    <meta:user-defined meta:name="OVERHEIDop.versieInformatie"/>
  </office:meta>
</office:document-meta>
</file>