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UITGEBREIDE OMGEVINGSVERGUNNING Papestraat 5A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hebben wij bekend gemaakt dat wij hebben besloten een omgevingsvergunning te verlenen voor het bouwen van een woning met recreatief nachtverblijf op het perceel Papestraat 5A in Vrouwenpolder.</text:p>
            <text:p text:style-name="common-al">Het betreft echter het perceel Papestraat 5A in Westkapelle.</text:p>
            <text:p text:style-name="common-al">Vragen/Contact</text:p>
            <text:p text:style-name="common-al">Heeft u vragen? Neem dan contact op via 0118 555 444 onder vermelding van “Omgevingsvergunning Papestraat 5A Westkapelle”, dat kan vanaf 08.30 uur ‘s morgens. U kunt ons ook mailen: gemeente@veere.nl.</text:p>
            <text:p text:style-name="common-al"/>
            <text:p text:style-name="common-al">Domburg, 10 juni 2024</text:p>
            <text:p text:style-name="common-al">Burgemeester en wethouders van Veere,</text:p>
            <text:p text:style-name="common-al"/>
            <text:p text:style-name="common-al">De secretaris,  De burgemeester</text:p>
            <text:p text:style-name="last-al">E.T. Israël   drs. F.J. Schouwen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723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BESLUIT UITGEBREIDE OMGEVINGSVERGUNNING Papestraat 5A Westkapell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38</meta:user-defined>
    <meta:user-defined meta:name="OVERHEIDop.GmbID/DC.identifier">gmb-2024-257238</meta:user-defined>
    <meta:user-defined meta:name="OVERHEIDop.versieInformatie"/>
  </office:meta>
</office:document-meta>
</file>