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Blauwe Diamant vaarroute met muzi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lauwe Diamant vaarroute met muziek</text:p>
            <text:p text:style-name="common-al">Datum: 14 september 2024</text:p>
            <text:p text:style-name="common-al">Locatie: vaarroute Blauwe Diamant</text:p>
            <text:p text:style-name="common-al">Zaaknummer: 7975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8 juni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3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3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723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3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3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Blauwe Diamant vaarroute met muziek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7237</meta:user-defined>
    <meta:user-defined meta:name="OVERHEIDop.GmbID/DC.identifier">gmb-2024-257237</meta:user-defined>
    <meta:user-defined meta:name="OVERHEIDop.versieInformatie"/>
  </office:meta>
</office:document-meta>
</file>