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an het college van burgemeester en wethouders en de burgemeester van de gemeente Leidschendam-Voorburg regelende de mandaatverlening aan de Commandant Brandweer Haaglanden voor het aanwijzen van toezichthouders brandveiligheid (Mandaatbesluit aanwijzen toezichthouders brandveiligheid VRH)</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en</text:p>
            <text:p text:style-name="al">De burgemeester van de gemeente Leidschendam-Voorburg</text:p>
            <text:p text:style-name="al">Overwegende dat de Veiligheidsregio Haaglanden ten behoeve van de bestuursorganen van de gemeente werkzaamheden uitoefent, waaronder het toezicht op de naleving van diverse regelgeving, en het om deze reden noodzakelijk is om functionarissen als toezichthouder aan te wijzen.</text:p>
            <text:p text:style-name="al">Gelet op afdeling 10.1.1 en 5.2 van de Algemene wet bestuursrecht, de voorschriften over brandveiligheid, vuurwerk en evenementen uit de Algemene plaatselijke verordening Leidschendam-Voorburg, de voorschriften over bouwen en brandveilig gebruik uit het Besluit bouwwerken leefomgeving, voorschriften over brandveiligheid uit het Besluit activiteiten leefomgeving en voorschriften over brandveiligheid uit het Besluit brandveilig gebruik en basishulpverlening overige plaatsen. </text:p>
            <text:p text:style-name="al">Besluiten: </text:p>
            <text:p text:style-name="al">I. De bevoegdheid tot het aanwijzen van toezichthouders belast met het toezicht op de naleving van de voorschriften met betrekking tot brandveiligheid waaronder in ieder geval: </text:p>
            <text:p text:style-name="al">1. De bepalingen over brandveiligheid, vuurwerk en evenementen uit de Algemene Plaatselijke verordening Leidschendam-Voorburg;</text:p>
            <text:p text:style-name="al">2. De bepalingen over bouwen en brandveilig gebruik uit het Besluit bouwwerken leefomgeving; </text:p>
            <text:p text:style-name="al">3. De bepalingen over brandveiligheid uit het Besluit activiteiten leefomgeving;</text:p>
            <text:p text:style-name="al">4. De bepalingen over brandveiligheid uit het Besluit brandveilig gebruik en basishulpverlening overige plaatsen.</text:p>
            <text:p text:style-name="al">alsmede het namens burgemeester en wethouders en de burgemeester verstrekken van legitimatiebewijzen voor toezichthouders, </text:p>
            <text:p text:style-name="al">te mandateren aan de Commandant Brandweer Haaglanden. </text:p>
            <text:p text:style-name="al">II. Dit besluit treedt in werking de dag na die van de bekendmaking en werkt terug tot 1 januari 2024. Met de inwerkingtreding van dit besluit komt het mandaatbesluit van 1 maart 2011 te verva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4 mei 2024.</text:span></text:p>
            <text:p><text:span text:style-name="functie">R.J. den Haan, M.W. Vroom</text:span></text:p>
            <text:p><text:span text:style-name="functie">Secretaris, burgemeester </text:span></text:p>
            <text:p><text:span text:style-name="functie"/></text:p>
            <text:p><text:span text:style-name="functie">Aldus vastgesteld door de burgemeester op 14 mei 2024.</text:span></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2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4-05-01</meta:user-defined>
    <meta:user-defined meta:name="OVERHEIDop.referentienummer">3778</meta:user-defined>
    <meta:user-defined meta:name="DCTERMS.alternative">Mandaatbesluit aanwijzen toezichthouders brandveiligheid VRH</meta:user-defined>
    <dc:language>nl</dc:language>
    <meta:user-defined meta:name="OVERHEIDop.locatietype/OVERHEIDop.gebiedsmarkering">Gemeente</meta:user-defined>
    <meta:user-defined meta:name="DC.title">Mandaatbesluit van het college van burgemeester en wethouders en de burgemeester van de gemeente Leidschendam-Voorburg regelende de mandaatverlening aan de Commandant Brandweer Haaglanden voor het aanwijzen van toezichthouders brandveiligheid (Mandaatbesluit aanwijzen toezichthouders brandveiligheid VRH)</meta:user-defined>
    <meta:user-defined meta:name="DCTERMS.W3CDTF/DCTERMS.available">2024-06-13</meta:user-defined>
    <meta:user-defined meta:name="DCTERMS.W3CDTF/OVERHEIDop.jaargang">2024</meta:user-defined>
    <meta:user-defined meta:name="OVERHEIDop.publicationIssue">257235</meta:user-defined>
    <meta:user-defined meta:name="OVERHEIDop.betreftRegeling">CVDR720896_1</meta:user-defined>
    <meta:user-defined meta:name="OVERHEIDop.GmbID/DC.identifier">gmb-2024-257235</meta:user-defined>
    <meta:user-defined meta:name="xs:date/OVERHEIDop.startdatum">2024-06-14</meta:user-defined>
    <meta:user-defined meta:name="OVERHEIDop.versieInformatie"/>
  </office:meta>
</office:document-meta>
</file>