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wijzigen van de gevel aan Raadhuisstraat 10 4835J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wijzigen van de gevel aan Raadhuisstraat 10 4835JB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6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6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23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3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3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68</meta:user-defined>
    <meta:user-defined meta:name="DCTERMS.abstract">het wijzigen van de 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wijzigen van de gevel aan Raadhuisstraat 10 4835JB Breda</meta:user-defined>
    <meta:user-defined meta:name="DCTERMS.W3CDTF/DCTERMS.available">2024-06-13</meta:user-defined>
    <meta:user-defined meta:name="DCTERMS.W3CDTF/OVERHEIDop.jaargang">2024</meta:user-defined>
    <meta:user-defined meta:name="OVERHEIDop.publicationIssue">257231</meta:user-defined>
    <meta:user-defined meta:name="OVERHEIDop.GmbID/DC.identifier">gmb-2024-257231</meta:user-defined>
    <meta:user-defined meta:name="OVERHEIDop.versieInformatie"/>
  </office:meta>
</office:document-meta>
</file>