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anjezwam 1, 3903 G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anjezwam 1, 3903 GA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1-06-2024</text:p>
            <text:p text:style-name="common-al">CLZ-00011962, uitbreiden van een schuur,</text:p>
            <text:p text:style-name="common-al">op het perceel Franjezwam 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2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Franjezwam 1, 3903 GA in Veenendaa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23</meta:user-defined>
    <meta:user-defined meta:name="OVERHEIDop.GmbID/DC.identifier">gmb-2024-257223</meta:user-defined>
    <meta:user-defined meta:name="OVERHEIDop.versieInformatie"/>
  </office:meta>
</office:document-meta>
</file>