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bomen ter hoogte van kruispunt Glaslaan, Kastanjelaan 45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189 </text:p>
            <text:p text:style-name="common-al"> Omschrijving: kappen van bomen ter hoogte van kruispunt Glasl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 Datum ontvangst: 10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22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2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2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3189</meta:user-defined>
    <meta:user-defined meta:name="DCTERMS.abstract">kappen van bomen ter hoogte van kruispunt Glaslaan</meta:user-defined>
    <dc:language>nl</dc:language>
    <meta:user-defined meta:name="OVERHEIDop.locatietype/OVERHEIDop.gebiedsmarkering">Vlak</meta:user-defined>
    <meta:user-defined meta:name="DC.title">Ingediende aanvraag omgevingsvergunning: kappen van bomen ter hoogte van kruispunt Glaslaan, Kastanjelaan 450 5616LZ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21</meta:user-defined>
    <meta:user-defined meta:name="OVERHEIDop.GmbID/DC.identifier">gmb-2024-257221</meta:user-defined>
    <meta:user-defined meta:name="OVERHEIDop.versieInformatie"/>
  </office:meta>
</office:document-meta>
</file>