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met dakkapel aan de achterzijde van de woning aan Blaauwgeersstraat 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Blaauwgeersstraat 4, Het plaatsen van een nokverhoging met dakkapel aan de achterzijde van de woning, ontvangen 8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met dakkapel aan de achterzijde van de woning aan Blaauwgeersstraat 4 te Harreve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9</meta:user-defined>
    <meta:user-defined meta:name="OVERHEIDop.GmbID/DC.identifier">gmb-2024-257219</meta:user-defined>
    <meta:user-defined meta:name="OVERHEIDop.versieInformatie"/>
  </office:meta>
</office:document-meta>
</file>