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toepassen van grond en baggerspecie - Zaanse Helden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J. en C.J. Baars Hoofddorp B.V.</text:p>
            <text:p text:style-name="common-al">Zaaknummer: 12838933</text:p>
            <text:p text:style-name="common-al">DSO nummer: 2024052400228</text:p>
            <text:p text:style-name="common-al">Ontvangstdatum melding: 24-05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2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5115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en toepassen van grond en baggerspecie - Zaanse Helden, Zaan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17</meta:user-defined>
    <meta:user-defined meta:name="OVERHEIDop.GmbID/DC.identifier">gmb-2024-257217</meta:user-defined>
    <meta:user-defined meta:name="OVERHEIDop.versieInformatie"/>
  </office:meta>
</office:document-meta>
</file>