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bouw van het pand (detaillering dakkapellen, kozijnen, balustrade, aanbouw achterzijde) aan Mattelierstraat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13, het wijzigen van de verbouw van het pand (detaillering dakkapellen, kozijnen, balustrade, aanbouw achterzijde), ingekomen 31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21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erbouw van het pand (detaillering dakkapellen, kozijnen, balustrade, aanbouw achterzijde) aan Mattelierstraat 13 te Groen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15</meta:user-defined>
    <meta:user-defined meta:name="OVERHEIDop.GmbID/DC.identifier">gmb-2024-257215</meta:user-defined>
    <meta:user-defined meta:name="OVERHEIDop.versieInformatie"/>
  </office:meta>
</office:document-meta>
</file>